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75in"/>
    </style:style>
    <style:style style:name="Table2" style:family="table">
      <style:table-properties style:width="6.75in" fo:margin-left="0.0194in" table:align="left"/>
    </style:style>
    <style:style style:name="TableRow11" style:family="table-row">
      <style:table-row-properties style:min-row-height="0.621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61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861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74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43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841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708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vertical-align="auto" fo:line-height="10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8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Row85" style:family="table-row">
      <style:table-row-properties style:min-row-height="0.328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495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background-color="#FFFFFF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ext:p text:style-name="P1">國立虎尾科技大學企管系教師補助課程外文化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/>
            <text:p text:style-name="P15">姓 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所屬</text:p>
            <text:p text:style-name="P20"/>
            <text:p text:style-name="P21">單位</text:p>
          </table:table-cell>
          <table:table-cell table:style-name="TableCell22" table:number-columns-spanned="2">
            <text:p text:style-name="P23"/>
            <text:p text:style-name="P24">職稱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科目名稱</text:p>
            <text:p text:style-name="P32"><text:s/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申請學年度/學期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使用書籍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  <text:p text:style-name="P50">申請日期</text:p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本次</text:p>
            <text:p text:style-name="P56">獎（補）助金額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審核結果</text:p>
            <text:p text:style-name="P64"/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>注意事項</text:p>
            <text:p text:style-name="P72"/>
            <text:p text:style-name="P73"/>
          </table:table-cell>
          <table:covered-table-cell/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本補助金額請申請</text:span><text:span text:style-name="T77">人依據</text:span><text:span text:style-name="T78">97.12.31系務會議決議</text:span><text:span text:style-name="T79">填寫</text:span><text:span text:style-name="T80">，</text:span><text:span text:style-name="T81">每學年最高補助$20,000</text:span><text:span text:style-name="T82">。</text:span></text:p>
              </text:list-item>
              <text:list-item>
                <text:p text:style-name="P83">請附送該學期教師課程教學計畫乙份備查。</text:p>
              </text:list-item>
              <text:list-item>
                <text:p text:style-name="P84">申請表於審核後，正本（含相關證明文件乙份）備查，另一份影本由申請人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單位主管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申請人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管系教師教學評鑑獎助申請表</dc:title>
    <dc:description/>
    <dc:subject/>
    <meta:initial-creator>.</meta:initial-creator>
    <dc:creator>admin</dc:creator>
    <meta:creation-date>2019-02-25T02:10:00Z</meta:creation-date>
    <dc:date>2019-02-25T02:10:00Z</dc:date>
    <meta:print-date>2009-03-16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